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ogere Grenswaarde Wet Geluidhinder</text:p>
      <text:section text:name="zakelijke-mededeling_id1-3-2" text:style-name="zakelijke-mededeling">
        <text:section text:name="zakelijke-mededeling-tekst_id1-3-2-1" text:style-name="zakelijke-mededeling-tekst">
          <text:section text:name="tekst_id1-3-2-1-1" text:style-name="tekst">
            <text:p text:style-name="common-al">Op 6 februari 2018 hebben wij van Ruimte voor Ruimte een verzoek om een hogere waarde ingevolge de Wet geluidhinder ontvangen voor twee woningen gelegen aan de weg Laar te Berlicum (percelen BLC 3655 en 3656).</text:p>
            <text:p text:style-name="common-al">Hiervoor hebben wij een beschikking opgesteld, waarin wij een hogere grenswaarde verlenen.</text:p>
            <text:p text:style-name="common-al">Het ontwerpbesluit heeft zes weken ter inzage gelegen. Gedurende deze periode zijn geen zienswijzen ingediend. Daarom is de beschikking ongewijzigd ten opzichte van de ontwerp-beschikking.</text:p>
            <text:p text:style-name="tussenkopcur">
            <text:span text:style-name="nadrukvet">Informatie en procedure</text:span>
          </text:p>
            <text:p text:style-name="common-al">Het verzoek, het besluit en de bijbehorende stukken liggen op afspraak ter inzage van vrijdag 20 april 2018 tot en met donderdag 31 mei 2018 in het gemeentehuis, Meanderplein 1 in Sint-Michielsgestel. Indien u deze stukken wilt inzien, kunt hiervoor een afspraak maken met de heer L. van Beurden via telefoonnummer 073 – 5531658 of via het mailadres <text:a xlink:href="http://l.v.beurden@mijngemeentedichtbij.nl" xlink:type="simple">l.v.beurden@mijngemeentedichtbij.nl</text:a></text:p>
            <text:p text:style-name="common-al">Heeft u direct belang bij deze beslissing? Dan kunt u van vrijdag 20 april 2018 tot en met donderdag 31 mei 2018 schriftelijk beroep instellen bij de rechtbank Oost-Brabant, locatie ’s-Hertogenbosch, sector Bestuursrecht, Postbus 90.125, 5200 MA ’s-Hertogenbosch. Heeft u spoedeisend belang? Het beroepschrift houdt de werking van het besluit niet tegen. U kunt naast het beroepschrift de voorzieningenrechter vragen om een verzoek om voorlopige voorziening. Richt uw verzoek aan rechtbank Oost-Brabant, locatie ’s-Hertogenbosch, sector Bestuursrecht, Postbus 90.125, 5200 MA ’s-Hertogenbosch. </text:p>
            <text:p text:style-name="last-al">U kunt ook digitaal beroep instellen en/of verzoeken om voorlopige voorziening bij genoemde rechtbank via <text:a xlink:href="http://loket.rechtspraak.nl/bestuursrecht" xlink:type="simple">http://loket.rechtspraak.nl/bestuursrecht</text:a>. U heeft hiervoor een DigiD inlogcode nodig. Hiervoor bent u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80686</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686</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686</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Hogere Grenswaarde Wet Geluidhin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0686</meta:user-defined>
    <meta:user-defined meta:name="OVERHEIDop.GmbID/DC.identifier">gmb-2018-806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nt-Michielsgestel</meta:user-defined>
    <meta:user-defined meta:name="OVERHEID.PostcodeHuisnummer/OVERHEIDop.postcodeHuisnummer">5258TJ 6</meta:user-defined>
    <meta:user-defined meta:name="OVERHEIDop.woonplaats">Berlicum</meta:user-defined>
    <meta:user-defined meta:name="OVERHEIDop.straatnaam">Laar</meta:user-defined>
    <meta:user-defined meta:name="OVERHEIDgvop.Informatietype/DC.type">Beschikkingen | afhandeling</meta:user-defined>
    <meta:user-defined meta:name="OVERHEID.Gemeente/OVERHEID.authority">Sint-Michielsgestel</meta:user-defined>
    <meta:user-defined meta:name="OVERHEID.Gemeente/DCTERMS.publisher">Sint-Michielsgestel</meta:user-defined>
    <meta:user-defined meta:name="OVERHEID.EPSG28992/DC.spatial">156968 409359</meta:user-defined>
    <meta:user-defined meta:name="OVERHEIDop.versieInformatie"/>
  </office:meta>
</office:document-meta>
</file>