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5 en 22 appartementen en 20 woningen en het aanleggen van een in- of uitrit, Schelphoek, bouwnummers C1 t/m C5 en A1 t/m A35 (appartementen De Tjalk), A36 t/m A57 (appartementen De Aalman) en W1 t/m W20 (woningen De Pon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lphoek, bouwnummers C1 t/m C5 en A1 t/m A35 (appartementen De Tjalk), A36 t/m A57 (appartementen De Aalman) en W1 t/m W20 (woningen De Pont) Alkmaar</text:span>: het bouwen van 35 en 22 appartementen en 20 woningen en het aanleggen van een in- of uitrit </text:p>
            <text:p text:style-name="common-al">Datum ontvangst: 9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68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5 en 22 appartementen en 20 woningen en het aanleggen van een in- of uitrit, Schelphoek, bouwnummers C1 t/m C5 en A1 t/m A35 (appartementen De Tjalk), A36 t/m A57 (appartementen De Aalman) en W1 t/m W20 (woningen De Pon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84</meta:user-defined>
    <meta:user-defined meta:name="OVERHEIDop.GmbID/DC.identifier">gmb-2018-80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E 146</meta:user-defined>
    <meta:user-defined meta:name="OVERHEIDop.woonplaats">Alkmaar</meta:user-defined>
    <meta:user-defined meta:name="OVERHEIDop.straatnaam">Schelphoe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23 515659</meta:user-defined>
    <meta:user-defined meta:name="OVERHEIDop.versieInformatie"/>
  </office:meta>
</office:document-meta>
</file>