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Hoogstraat 45, 5388 EB, Plaatsen dakkapel, Datum ontvangst: 09-04-2018</text:p>
            <text:p text:style-name="common-al">- Raadhuisplein 1, 5388 GM, Transformatie kantoorgebouw naar woongebouw met 11 appartementen en bergingen, kappen boom en uitvoeren werkzaamheden, Datum ontvangst: 10-04-2018</text:p>
            <text:p text:style-name="common-al">- Loo 33, 5388 SB, Bouwen loods, Datum ontvangst: 12-04-2018</text:p>
            <text:p text:style-name="common-al">- Weijen 32, 5388 HN, Bouwen bijgebouw (berging), Datum ontvangst: 09-04-2018</text:p>
            <text:p text:style-name="common-al">- Weidestraat 2, 5388 KW, Verbouwen woning, Datum ontvangst: 09-04-2018</text:p>
            <text:p text:style-name="common-al">
            <text:span text:style-name="nadrukvet">Vorstenbosch</text:span>
          </text:p>
            <text:p text:style-name="common-al">- Rietbeemden ong., Oprichten woonhuis met bijgebouw en handelen in strijd regels ruimtelijke ordening, Datum ontvangst: 09-04-2018</text:p>
            <text:p text:style-name="common-al">
            <text:span text:style-name="nadrukvet">Heeswijk-Dinther</text:span>
          </text:p>
            <text:p text:style-name="common-al">- Plan Rodenburg sectie C 6102, Plaatsen fietsersbrug, Datum ontvangst: 12-04-2018</text:p>
            <text:p text:style-name="common-al">- Kleijne Hove ong. kavel KD03, Bouwen (patio)woning, Datum ontvangst: 09-04-2018</text:p>
            <text:p text:style-name="common-al">- Hommelse Hoeve 2a, 5473 RK, Verbouwen woning, Datum ontvangst: 11-04-2018</text:p>
            <text:p text:style-name="common-al">- Kersouwelaan 1, 5473 TE, Plaatsen container en bouwen toiletruimte en handelen in strijd regels ruimtelijke ordening, Datum ontvangst: 09-04-2018</text:p>
            <text:p text:style-name="common-al">- Meerstraat 39, 5473 VX, Plaatsen hek, Datum ontvangst: 10-04-2018</text:p>
            <text:p text:style-name="common-al">- Kleijne Hove 4, 5473 TX, Wijzigen aanbouw, Datum ontvangst: 11-04-2018</text:p>
            <text:p text:style-name="common-al">- Plan Rodenburg kavels KF19 t/m KF26, Oprichten 8 woningen, Datum ontvangst: 12-04-2018</text:p>
            <text:p text:style-name="common-al">
            <text:span text:style-name="nadrukvet">Loosbroek</text:span>
          </text:p>
            <text:p text:style-name="common-al">- Dorpsstraat 35, 5472 PH, Handelen in strijd regels ruimtelijke ordening (huisvesten arbeidsmigranten), Datum ontvangst: 09-04-2018</text:p>
            <text:p text:style-name="common-al">
            <text:span text:style-name="nadrukvet">Heesch</text:span>
          </text:p>
            <text:p text:style-name="common-al">- Nistelrodeseweg 53, 5384 PM, Bouwen carport, Datum ontvangst: 12-04-2018</text:p>
            <text:p text:style-name="common-al">- Rembrandtstraat 12, 5384 LH, Bouwen bijgebouw (kinderopvang en opslag), Datum ontvangst: 10-04-2018</text:p>
            <text:p text:style-name="common-al">- Nieuwstraat 12, 5384 TC, Plaatsen dakkapel, Datum ontvangst: 10-04-2018 <text:span text:style-name="nadrukvet"/>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6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81</meta:user-defined>
    <meta:user-defined meta:name="OVERHEIDop.GmbID/DC.identifier">gmb-2018-80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EB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388GM 1</meta:user-defined>
    <meta:user-defined meta:name="OVERHEIDop.straatnaam">Raadhuisplein</meta:user-defined>
    <meta:user-defined meta:name="OVERHEID.PostcodeHuisnummer/OVERHEIDop.postcodeHuisnummer">5388SB 33</meta:user-defined>
    <meta:user-defined meta:name="OVERHEIDop.straatnaam">Loo</meta:user-defined>
    <meta:user-defined meta:name="OVERHEID.PostcodeHuisnummer/OVERHEIDop.postcodeHuisnummer">5388HN 32</meta:user-defined>
    <meta:user-defined meta:name="OVERHEIDop.straatnaam">Weijen</meta:user-defined>
    <meta:user-defined meta:name="OVERHEID.PostcodeHuisnummer/OVERHEIDop.postcodeHuisnummer">5388KW 2</meta:user-defined>
    <meta:user-defined meta:name="OVERHEIDop.straatnaam">Weidestraat</meta:user-defined>
    <meta:user-defined meta:name="OVERHEID.PostcodeHuisnummer/OVERHEIDop.postcodeHuisnummer">5476LC</meta:user-defined>
    <meta:user-defined meta:name="OVERHEIDop.woonplaats">Vorstenbosch</meta:user-defined>
    <meta:user-defined meta:name="OVERHEIDop.straatnaam">Rietbeemden</meta:user-defined>
    <meta:user-defined meta:name="OVERHEID.PostcodeHuisnummer/OVERHEIDop.postcodeHuisnummer">5473RK 2a</meta:user-defined>
    <meta:user-defined meta:name="OVERHEIDop.woonplaats">Heeswijk-Dinther</meta:user-defined>
    <meta:user-defined meta:name="OVERHEIDop.straatnaam">Hommelse Hoeve</meta:user-defined>
    <meta:user-defined meta:name="OVERHEID.PostcodeHuisnummer/OVERHEIDop.postcodeHuisnummer">5473SJ 17</meta:user-defined>
    <meta:user-defined meta:name="OVERHEIDop.straatnaam">Lijsterbesdreef</meta:user-defined>
    <meta:user-defined meta:name="OVERHEID.PostcodeHuisnummer/OVERHEIDop.postcodeHuisnummer">5472PH 35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4PM 53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LH 12</meta:user-defined>
    <meta:user-defined meta:name="OVERHEIDop.straatnaam">Rembrandtstraat</meta:user-defined>
    <meta:user-defined meta:name="OVERHEID.PostcodeHuisnummer/OVERHEIDop.postcodeHuisnummer">5384TC 12</meta:user-defined>
    <meta:user-defined meta:name="OVERHEIDop.straatnaam">Nieuwstraat</meta:user-defined>
    <meta:user-defined meta:name="OVERHEID.PostcodeHuisnummer/OVERHEIDop.postcodeHuisnummer">5473</meta:user-defined>
    <meta:user-defined meta:name="OVERHEIDop.straatnaam">Kersouwelaan</meta:user-defined>
    <meta:user-defined meta:name="OVERHEID.PostcodeHuisnummer/OVERHEIDop.postcodeHuisnummer">5473VX 39</meta:user-defined>
    <meta:user-defined meta:name="OVERHEIDop.straatnaam">Meerstraat</meta:user-defined>
    <meta:user-defined meta:name="OVERHEID.PostcodeHuisnummer/OVERHEIDop.postcodeHuisnummer">5473PC 4</meta:user-defined>
    <meta:user-defined meta:name="OVERHEIDop.straatnaam">Schuurakke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47 412828</meta:user-defined>
    <meta:user-defined meta:name="OVERHEID.EPSG28992/DC.spatial">167101 412514</meta:user-defined>
    <meta:user-defined meta:name="OVERHEID.EPSG28992/DC.spatial">168139 413227</meta:user-defined>
    <meta:user-defined meta:name="OVERHEID.EPSG28992/DC.spatial">166956 413116</meta:user-defined>
    <meta:user-defined meta:name="OVERHEID.EPSG28992/DC.spatial">166618 412842</meta:user-defined>
    <meta:user-defined meta:name="OVERHEID.EPSG28992/DC.spatial">166620 407350</meta:user-defined>
    <meta:user-defined meta:name="OVERHEID.EPSG28992/DC.spatial">162847 407949</meta:user-defined>
    <meta:user-defined meta:name="OVERHEID.EPSG28992/DC.spatial">161744 407029</meta:user-defined>
    <meta:user-defined meta:name="OVERHEID.EPSG28992/DC.spatial">163569 410070</meta:user-defined>
    <meta:user-defined meta:name="OVERHEID.EPSG28992/DC.spatial">165768 415489</meta:user-defined>
    <meta:user-defined meta:name="OVERHEID.EPSG28992/DC.spatial">163825 415489</meta:user-defined>
    <meta:user-defined meta:name="OVERHEID.EPSG28992/DC.spatial">163661 415039</meta:user-defined>
    <meta:user-defined meta:name="OVERHEID.EPSG28992/DC.spatial">159248 408738</meta:user-defined>
    <meta:user-defined meta:name="OVERHEID.EPSG28992/DC.spatial">161094 408306</meta:user-defined>
    <meta:user-defined meta:name="OVERHEID.EPSG28992/DC.spatial">161412 407378</meta:user-defined>
    <meta:user-defined meta:name="OVERHEIDop.versieInformatie"/>
  </office:meta>
</office:document-meta>
</file>