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uinoverkapping, Nassaulaan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5GK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ssaulaan 16 Alkmaar</text:span>: het plaatsen van een tuinoverkapping </text:p>
            <text:p text:style-name="common-al">Datum ontvangst: 10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67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7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7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uinoverkapping, Nassaulaan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679</meta:user-defined>
    <meta:user-defined meta:name="OVERHEIDop.GmbID/DC.identifier">gmb-2018-80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GK 16</meta:user-defined>
    <meta:user-defined meta:name="OVERHEIDop.woonplaats">Alkmaar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29 516197</meta:user-defined>
    <meta:user-defined meta:name="OVERHEIDop.versieInformatie"/>
  </office:meta>
</office:document-meta>
</file>