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eldestraat 51, 9725 KP Groningen – verwijderen asbest (22-03-2018, 201871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7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cheldestraat 51, 9725 KP Groningen – verwijderen asbest (22-03-2018, 201871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72</meta:user-defined>
    <meta:user-defined meta:name="OVERHEIDop.GmbID/DC.identifier">gmb-2018-8067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KP 53</meta:user-defined>
    <meta:user-defined meta:name="OVERHEIDop.woonplaats">Groningen</meta:user-defined>
    <meta:user-defined meta:name="OVERHEIDop.straatnaam">Scheld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38 580444</meta:user-defined>
    <meta:user-defined meta:name="OVERHEIDop.versieInformatie"/>
  </office:meta>
</office:document-meta>
</file>