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dylaan 3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besluit genomen op de aanvraag voor een omgevingsvergunning op locatie Kennedylaan 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constructie (legalisatie)</text:p>
            <text:p text:style-name="common-al">Locatie: Kennedylaan 3 te Erp</text:p>
            <text:p text:style-name="common-al">Zaaknummer: OV-2017-0926</text:p>
            <text:p text:style-name="common-al">
            <text:span text:style-name="nadrukvet">Indienen bezwaarschrift</text:span>
          </text:p>
            <text:p text:style-name="common-al">Tegen dit besluit kunnen belanghebbenden op grond van de Algemene wet bestuursrecht binnen zes weken vanaf 11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6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nnedylaan 3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67</meta:user-defined>
    <meta:user-defined meta:name="OVERHEIDop.GmbID/DC.identifier">gmb-2018-8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W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442 401228</meta:user-defined>
    <meta:user-defined meta:name="OVERHEIDop.versieInformatie"/>
  </office:meta>
</office:document-meta>
</file>