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essen, openbaar plantsoen achter Herenweg 54-56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9AH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Herenweg 54-56 Oudorp</text:span>: het kappen van 2 essen </text:p>
            <text:p text:style-name="common-al">Datum ontvangst: 10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66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6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6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essen, openbaar plantsoen achter Herenweg 54-56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67</meta:user-defined>
    <meta:user-defined meta:name="OVERHEIDop.GmbID/DC.identifier">gmb-2018-806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AH 54</meta:user-defined>
    <meta:user-defined meta:name="OVERHEIDop.woonplaats">Oudorp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85 516346</meta:user-defined>
    <meta:user-defined meta:name="OVERHEIDop.versieInformatie"/>
  </office:meta>
</office:document-meta>
</file>