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omzetten van een woning naar twee appartementen, Hiemerwaard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ST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iemerwaard 158 Alkmaar</text:span>: het bouwkundig omzetten van een woning naar twee appartementen </text:p>
            <text:p text:style-name="common-al">Datum ontvangst: 9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kundig omzetten van een woning naar twee appartementen, Hiemerwaard 1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64</meta:user-defined>
    <meta:user-defined meta:name="OVERHEIDop.GmbID/DC.identifier">gmb-2018-8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T 158</meta:user-defined>
    <meta:user-defined meta:name="OVERHEIDop.woonplaats">Alkmaar</meta:user-defined>
    <meta:user-defined meta:name="OVERHEIDop.straatnaam">Hiem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1 517516</meta:user-defined>
    <meta:user-defined meta:name="OVERHEIDop.versieInformatie"/>
  </office:meta>
</office:document-meta>
</file>