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runus, Juliana Van Stolberg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H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 Van Stolberglaan 9 Alkmaar</text:span>: het kappen van een prunus </text:p>
            <text:p text:style-name="common-al">Datum ontvangst: 8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runus, Juliana Van Stolberg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58</meta:user-defined>
    <meta:user-defined meta:name="OVERHEIDop.GmbID/DC.identifier">gmb-2018-80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B 9</meta:user-defined>
    <meta:user-defined meta:name="OVERHEIDop.woonplaats">Alkmaar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3 515457</meta:user-defined>
    <meta:user-defined meta:name="OVERHEIDop.versieInformatie"/>
  </office:meta>
</office:document-meta>
</file>