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bouwkundige voorzieningen t.b.v. renovatie van de ventilatie installatie van de singelgarage, op het bolwerk tussen Ritsevoort en Vrouw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 het bolwerk tussen Ritsevoort en Vrouwenstraat Alkmaar</text:span>: het aanbrengen van bouwkundige voorzieningen t.b.v. renovatie van de ventilatie installatie van de singelgarage </text:p>
            <text:p text:style-name="common-al">Datum ontvangst: 6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65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bouwkundige voorzieningen t.b.v. renovatie van de ventilatie installatie van de singelgarage, op het bolwerk tussen Ritsevoort en Vrouwen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53</meta:user-defined>
    <meta:user-defined meta:name="OVERHEIDop.GmbID/DC.identifier">gmb-2018-80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</meta:user-defined>
    <meta:user-defined meta:name="OVERHEIDop.woonplaats">Alkmaar</meta:user-defined>
    <meta:user-defined meta:name="OVERHEIDop.straatnaam">Ritsevoort</meta:user-defined>
    <meta:user-defined meta:name="OVERHEID.PostcodeHuisnummer/OVERHEIDop.postcodeHuisnummer">1811GA 7</meta:user-defined>
    <meta:user-defined meta:name="OVERHEIDop.straatnaam">Vrouw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78 516074</meta:user-defined>
    <meta:user-defined meta:name="OVERHEID.EPSG28992/DC.spatial">111343 516084</meta:user-defined>
    <meta:user-defined meta:name="OVERHEIDop.versieInformatie"/>
  </office:meta>
</office:document-meta>
</file>