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kstplaatsing Verordening baatbelasting riolering 2003</text:p>
      <text:section text:name="regeling_id1-3-2" text:style-name="regeling">
        <text:section text:name="aanhef_id1-3-2-1" text:style-name="aanhef">
          <text:section text:name="preambule_id1-3-2-1-1" text:style-name="preambule">
            <text:p text:style-name="al">De <text:a xlink:href="https://zoek.officielebekendmakingen.nl/gmb-2016-174325.html" xlink:type="simple">bekendmaking</text:a> van de 2e wijziging van de verordening baatbelasting riolering 2003 heeft plaatsgevonden op 13 december 2016. De tekst was nog niet goed verwerkt in de geconsolideerde regelgeving op www.overheid.nl. Dat is hiermee herstel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065</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5</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5</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kstplaatsing Verordening baatbelasting riolering 2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065</meta:user-defined>
    <meta:user-defined meta:name="OVERHEIDop.GmbID/DC.identifier">gmb-2018-806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Epe</meta:user-defined>
    <meta:user-defined meta:name="DC.source">Gemeentewet, art. 222;1.0:v:BWBR0005416&amp;artikel=222</meta:user-defined>
    <meta:user-defined meta:name="DC.source">Bekostigingsbesluit baatbelasting riolering 2001;</meta:user-defined>
    <meta:user-defined meta:name="OVERHEIDop.referentienummer">2016-21540</meta:user-defined>
    <meta:user-defined meta:name="DCTERMS.alternative">Verordening baatbelasting riolering 2003</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6-12-14</meta:user-defined>
    <meta:user-defined meta:name="xs:date/OVERHEIDop.einddatum">2019-01-01</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59302_3</meta:user-defined>
    <meta:user-defined meta:name="OVERHEIDop.versieInformatie"/>
  </office:meta>
</office:document-meta>
</file>