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steelstraat 12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april 2018 een aanvraag omgevingsvergunning met zaaknummer <text:span text:style-name="nadrukvet">W-AOV180213 </text:span>hebben ontvangen voor het plaatsen van een aanbouw op de locatie <text:span text:style-name="nadrukvet">Kasteelstraat 12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64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4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4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asteelstraat 12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649</meta:user-defined>
    <meta:user-defined meta:name="OVERHEIDop.GmbID/DC.identifier">gmb-2018-80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BB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391 367042.22</meta:user-defined>
    <meta:user-defined meta:name="OVERHEIDop.versieInformatie"/>
  </office:meta>
</office:document-meta>
</file>