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auritskade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J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uritskade 19 Alkmaar</text:span>: het plaatsen van een dakkapel </text:p>
            <text:p text:style-name="common-al">Datum ontvangst: 5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uritskade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39</meta:user-defined>
    <meta:user-defined meta:name="OVERHEIDop.GmbID/DC.identifier">gmb-2018-8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B 19</meta:user-defined>
    <meta:user-defined meta:name="OVERHEIDop.woonplaats">Alkmaar</meta:user-defined>
    <meta:user-defined meta:name="OVERHEIDop.straatnaam">Maurits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58 515176</meta:user-defined>
    <meta:user-defined meta:name="OVERHEIDop.versieInformatie"/>
  </office:meta>
</office:document-meta>
</file>