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Kuijperlaan  te Veghel ongenummerd</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op locatie Burg. de Kuijperlaan  te Veghel ongenummerd. De aanvraag is geregistreerd onder zaaknummer OV-2018-0282. De aanvraag betreft het bouwen van 37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63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3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3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de Kuijperlaan  te Veghel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638</meta:user-defined>
    <meta:user-defined meta:name="OVERHEIDop.GmbID/DC.identifier">gmb-2018-80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72 403599</meta:user-defined>
    <meta:user-defined meta:name="OVERHEIDop.versieInformatie"/>
  </office:meta>
</office:document-meta>
</file>