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Roda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da '46 heeft gemeld dat er op 9 juni en op 23 juni 2018 een DJ zal optreden en er live muziek wordt gespeeld in het clubgebouw van de vereniging.</text:p>
            <text:p text:style-name="last-al">Het betreft hier kennisgeving van een incidentele festiviteit op grond van artikel 4:3 lid 1 van de APV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063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Roda '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36</meta:user-defined>
    <meta:user-defined meta:name="OVERHEIDop.GmbID/DC.identifier">gmb-2018-80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M 15</meta:user-defined>
    <meta:user-defined meta:name="OVERHEIDop.woonplaats">Leusden</meta:user-defined>
    <meta:user-defined meta:name="OVERHEIDop.straatnaam">Bavoortse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16 459852</meta:user-defined>
    <meta:user-defined meta:name="OVERHEIDop.versieInformatie"/>
  </office:meta>
</office:document-meta>
</file>