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oogaerdt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oogaerdtstraat 2 Dordrecht</text:p>
            <text:p text:style-name="common-al">
            <text:span text:style-name="nadrukvet">Locatie: Boogaerdtstraat 2 te DORDRECHT</text:span>
          </text:p>
            <text:p text:style-name="common-al">Datum ontvangst: 19 maart 2018</text:p>
            <text:p text:style-name="common-al">Deze melding is afgehandeld onder zaaknummer Z-18-33305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063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3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oogaerdtstraat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30</meta:user-defined>
    <meta:user-defined meta:name="OVERHEIDop.GmbID/DC.identifier">gmb-2018-80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R 4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565.78 423151</meta:user-defined>
    <meta:user-defined meta:name="OVERHEIDop.versieInformatie"/>
  </office:meta>
</office:document-meta>
</file>