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elestraat 42/1, 9712 KC Groningen – verwijderen asbest (10-04-2018, 2018712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2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2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Poelestraat 42/1, 9712 KC Groningen – verwijderen asbest (10-04-2018, 2018712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25</meta:user-defined>
    <meta:user-defined meta:name="OVERHEIDop.GmbID/DC.identifier">gmb-2018-8062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2KC 40a</meta:user-defined>
    <meta:user-defined meta:name="OVERHEIDop.woonplaats">Groningen</meta:user-defined>
    <meta:user-defined meta:name="OVERHEIDop.straatnaam">Poele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102 581965</meta:user-defined>
    <meta:user-defined meta:name="OVERHEIDop.versieInformatie"/>
  </office:meta>
</office:document-meta>
</file>