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0 februari 2018  ,  Van Heuven Goedhartlaan 201, 2132WZ Hoofddorp , Van Kalmthout Servicestation B.V., zaak 75539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een uitbreiding van het bedrijf. 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062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2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2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0 februari 2018  ,  Van Heuven Goedhartlaan 201, 2132WZ Hoofddorp , Van Kalmthout Servicestation B.V., zaak 75539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622</meta:user-defined>
    <meta:user-defined meta:name="OVERHEIDop.GmbID/DC.identifier">gmb-2018-806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WZ 201</meta:user-defined>
    <meta:user-defined meta:name="OVERHEIDop.woonplaats">Hoofddorp</meta:user-defined>
    <meta:user-defined meta:name="OVERHEIDop.straatnaam">Van Heuven Goedhart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36 478368</meta:user-defined>
    <meta:user-defined meta:name="OVERHEIDop.versieInformatie"/>
  </office:meta>
</office:document-meta>
</file>