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lutolaan 311, 9742 GJ Groningen – verwijderen asbest (10-04-2018, 2018712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 april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620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2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2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Plutolaan 311, 9742 GJ Groningen – verwijderen asbest (10-04-2018, 2018712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620</meta:user-defined>
    <meta:user-defined meta:name="OVERHEIDop.GmbID/DC.identifier">gmb-2018-80620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2GJ 319</meta:user-defined>
    <meta:user-defined meta:name="OVERHEIDop.woonplaats">Groningen</meta:user-defined>
    <meta:user-defined meta:name="OVERHEIDop.straatnaam">Pluto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1893 583487</meta:user-defined>
    <meta:user-defined meta:name="OVERHEIDop.versieInformatie"/>
  </office:meta>
</office:document-meta>
</file>