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 Vredehof 1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18 een besluit genomen op de aanvraag met zaaknummer OV-2018-0005 voor een omgevingsvergunning op locatie Park Vredehof 1A in Soest. De vergunning is toegekend. Het besluit betreft de volgende onderdelen:</text:p>
            <text:list text:style-name="id1-3-2-1-1-2">
              <text:list-item text:style-override="id1-3-2-1-1-2-1">
                <text:number>•</text:number>
                <text:p text:style-name="al">kappen van een beuk</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5 maart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061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61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61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rk Vredehof 1A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618</meta:user-defined>
    <meta:user-defined meta:name="OVERHEIDop.GmbID/DC.identifier">gmb-2018-80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DT 1a</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698.45 466763.78</meta:user-defined>
    <meta:user-defined meta:name="OVERHEIDop.versieInformatie"/>
  </office:meta>
</office:document-meta>
</file>