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latinalaan 167, 9743 GH Groningen – verwijderen asbest (28-03-2018, 201871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61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1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1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latinalaan 167, 9743 GH Groningen – verwijderen asbest (28-03-2018, 2018711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17</meta:user-defined>
    <meta:user-defined meta:name="OVERHEIDop.GmbID/DC.identifier">gmb-2018-8061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GH 175</meta:user-defined>
    <meta:user-defined meta:name="OVERHEIDop.woonplaats">Groningen</meta:user-defined>
    <meta:user-defined meta:name="OVERHEIDop.straatnaam">Platina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447 582689</meta:user-defined>
    <meta:user-defined meta:name="OVERHEIDop.versieInformatie"/>
  </office:meta>
</office:document-meta>
</file>