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Zwolleweg (kavel 10) in Barneveld, oprichten en in werking hebben van een opslag voor materialen en gereed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61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1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1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Zwolleweg (kavel 10) in Barneveld, oprichten en in werking hebben van een opslag voor materialen en gereedsch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615</meta:user-defined>
    <meta:user-defined meta:name="OVERHEIDop.GmbID/DC.identifier">gmb-2018-80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07 463449</meta:user-defined>
    <meta:user-defined meta:name="OVERHEIDop.versieInformatie"/>
  </office:meta>
</office:document-meta>
</file>