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94 Voorthuizen, gewijzigd bouw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13-04-2018</text:p>
            <text:p text:style-name="common-al">Zaaknummer 2018W08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061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1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1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ijksweg 94 Voorthuizen, gewijzigd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612</meta:user-defined>
    <meta:user-defined meta:name="OVERHEIDop.GmbID/DC.identifier">gmb-2018-80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LW 94</meta:user-defined>
    <meta:user-defined meta:name="OVERHEIDop.woonplaats">Voorthuizen</meta:user-defined>
    <meta:user-defined meta:name="OVERHEIDop.straatnaam">Rijk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104 465026</meta:user-defined>
    <meta:user-defined meta:name="OVERHEIDop.versieInformatie"/>
  </office:meta>
</office:document-meta>
</file>