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oetgangersbrug, nabij Tijnje, Kadastraal bekend als Zwolle I 3544 (zaaknummer 248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Tijnje (Kadastraal bekend als Zwolle I 3544) </text:span>
            <text:span text:style-name="nadrukvet">– </text:span>ontvangen 9 april 2018 voor het aanleggen van een voetgangersbrug t.b.v. recreatieve route Dijkl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oetgangersbrug, nabij Tijnje, Kadastraal bekend als Zwolle I 3544 (zaaknummer 248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11</meta:user-defined>
    <meta:user-defined meta:name="OVERHEIDop.GmbID/DC.identifier">gmb-2018-8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N 31</meta:user-defined>
    <meta:user-defined meta:name="OVERHEIDop.woonplaats">Zwolle</meta:user-defined>
    <meta:user-defined meta:name="OVERHEIDop.straatnaam">Tijn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17 505943</meta:user-defined>
    <meta:user-defined meta:name="OVERHEIDop.versieInformatie"/>
  </office:meta>
</office:document-meta>
</file>