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nthonie Fokkerstraat 65, 65A en 65B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60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0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0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nthonie Fokkerstraat 65, 65A en 65B in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609</meta:user-defined>
    <meta:user-defined meta:name="OVERHEIDop.GmbID/DC.identifier">gmb-2018-80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65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73 460284</meta:user-defined>
    <meta:user-defined meta:name="OVERHEIDop.versieInformatie"/>
  </office:meta>
</office:document-meta>
</file>