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259  -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 - zaak nr. W-2018-0091  - aanvraag omgevingsvergunning voor het wijzigen van de gevelkozijnen aan een woonhuis  - ingekomen 10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6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259  - Wijzigen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08</meta:user-defined>
    <meta:user-defined meta:name="OVERHEIDop.GmbID/DC.identifier">gmb-2018-80608</meta:user-defined>
    <meta:user-defined meta:name="OVERHEID.TaxonomieBeleidsagenda/OVERHEID.category">Ruimte en infrastructuur | Organisatie en beleid</meta:user-defined>
    <meta:user-defined meta:name="OVERHEIDop.referentienummer">W-2018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