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 272, 9742 CR Groningen – verwijderen asbest (c-ft001143) (20-03-2018, 20187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 272, 9742 CR Groningen – verwijderen asbest (c-ft001143) (20-03-2018, 201870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07</meta:user-defined>
    <meta:user-defined meta:name="OVERHEIDop.GmbID/DC.identifier">gmb-2018-8060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R 274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96 583410</meta:user-defined>
    <meta:user-defined meta:name="OVERHEIDop.versieInformatie"/>
  </office:meta>
</office:document-meta>
</file>