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Gouderakse Tiendweg 95 in Goudera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melding voor het Besluit lozen buiten inrichtingen is ontvangen voorhet realiseren van een gesloten bodemenergiesysteem op de locatie Gouderakse Tiendweg 95 in Gouderak.</text:p>
            <text:p text:style-name="common-al">Voor het plaatsen van gesloten bodemenergiesystemen kleiner dan 70kW buiten interferentiegebieden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60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0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0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Gouderakse Tiendweg 95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604</meta:user-defined>
    <meta:user-defined meta:name="OVERHEIDop.GmbID/DC.identifier">gmb-2018-80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KA 9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514.87 445977.54</meta:user-defined>
    <meta:user-defined meta:name="OVERHEIDop.versieInformatie"/>
  </office:meta>
</office:document-meta>
</file>