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orgensterlaan 194, 9742 CP Groningen – verwijderen asbest (05-04-2018, 2018711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59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9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9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Morgensterlaan 194, 9742 CP Groningen – verwijderen asbest (05-04-2018, 2018711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595</meta:user-defined>
    <meta:user-defined meta:name="OVERHEIDop.GmbID/DC.identifier">gmb-2018-8059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2CP 194</meta:user-defined>
    <meta:user-defined meta:name="OVERHEIDop.woonplaats">Groningen</meta:user-defined>
    <meta:user-defined meta:name="OVERHEIDop.straatnaam">Morgenster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286 583425</meta:user-defined>
    <meta:user-defined meta:name="OVERHEIDop.versieInformatie"/>
  </office:meta>
</office:document-meta>
</file>