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Dijkgraafhof 2(zaaknummer 1234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 in verband <text:span text:style-name="nadrukondlijn">met beëindiging exploitatie buitenschoolse opvang en kinderdagverblijf op deze locatie</text:span> met ingang van <text:span text:style-name="nadrukvet">11 april 2018 </text:span>uit het Landelijk Register Kinderopvang hebben verwijderd:</text:p>
            <text:p text:style-name="common-al">van <text:span text:style-name="nadrukvet">Stichting Landstede Kinderopvang, </text:span>de opvanglocatie <text:span text:style-name="nadrukvet">Landstede Kinderopvang BSO De Kopakker en Landstede Kinderopvang KDV De Kopakker</text:span>, gevestigd <text:span text:style-name="nadrukvet">Dijkgraafhof 2</text:span>, 8043 EBZwolle (registratienummers:165634923 en 23814822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05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Dijkgraafhof 2(zaaknummer 1234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94</meta:user-defined>
    <meta:user-defined meta:name="OVERHEIDop.GmbID/DC.identifier">gmb-2018-805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</meta:user-defined>
    <meta:user-defined meta:name="OVERHEIDop.woonplaats">Zwolle</meta:user-defined>
    <meta:user-defined meta:name="OVERHEIDop.straatnaam">Dijkgraafhof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580 505837</meta:user-defined>
    <meta:user-defined meta:name="OVERHEIDop.versieInformatie"/>
  </office:meta>
</office:document-meta>
</file>