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vergunning voor gebruik van een gedeelte van het parkeerterrein aan de Arnhemsepoort van </text:p>
            <text:p text:style-name="common-al">23 februari tot 30 juni 2018 (10-04-2018) (6851 AA)</text:p>
            <text:p text:style-name="common-al">Gebruik parkeervakken hoek Paalrij/Grevenveld voor opslag materialen, container en schaftwagen van</text:p>
            <text:p text:style-name="last-al">13 april tot 25 juni 2018 (11-04-2018) ) (6852 GL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05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93</meta:user-defined>
    <meta:user-defined meta:name="OVERHEIDop.GmbID/DC.identifier">gmb-2018-805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A 112</meta:user-defined>
    <meta:user-defined meta:name="OVERHEIDop.woonplaats">Huissen</meta:user-defined>
    <meta:user-defined meta:name="OVERHEIDop.straatnaam">Arnhemsepoort</meta:user-defined>
    <meta:user-defined meta:name="OVERHEID.PostcodeHuisnummer/OVERHEIDop.postcodeHuisnummer">6852GL 9</meta:user-defined>
    <meta:user-defined meta:name="OVERHEIDop.straatnaam">Paalrij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76 439208</meta:user-defined>
    <meta:user-defined meta:name="OVERHEID.EPSG28992/DC.spatial">192447 440044</meta:user-defined>
    <meta:user-defined meta:name="OVERHEIDop.versieInformatie"/>
  </office:meta>
</office:document-meta>
</file>