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rwedestraat 55/ab, 9725 KB Groningen – verwijderen asbest (06-04-2018, 201871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59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9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9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erwedestraat 55/ab, 9725 KB Groningen – verwijderen asbest (06-04-2018, 2018712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91</meta:user-defined>
    <meta:user-defined meta:name="OVERHEIDop.GmbID/DC.identifier">gmb-2018-8059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KB 55</meta:user-defined>
    <meta:user-defined meta:name="OVERHEIDop.woonplaats">Groningen</meta:user-defined>
    <meta:user-defined meta:name="OVERHEIDop.straatnaam">Merwed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67 580561</meta:user-defined>
    <meta:user-defined meta:name="OVERHEIDop.versieInformatie"/>
  </office:meta>
</office:document-meta>
</file>