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Zevenhoven, Stationsweg 15 - Verbouw monumentale k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ionsweg 15, Zevenhoven - zaak nr. W-2018-0015 - omgevingsvergunning voor het verbouwen van een monumentale kerk naar woonhuis is verleend - verzonden 10 april 2018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0590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590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590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Zevenhoven, Stationsweg 15 - Verbouw monumentale 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0590</meta:user-defined>
    <meta:user-defined meta:name="OVERHEIDop.GmbID/DC.identifier">gmb-2018-80590</meta:user-defined>
    <meta:user-defined meta:name="OVERHEID.TaxonomieBeleidsagenda/OVERHEID.category">Ruimte en infrastructuur | Organisatie en beleid</meta:user-defined>
    <meta:user-defined meta:name="OVERHEIDop.referentienummer">W-2018-00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AN 15</meta:user-defined>
    <meta:user-defined meta:name="OVERHEIDop.woonplaats">Zevenhoven</meta:user-defined>
    <meta:user-defined meta:name="OVERHEIDop.straatnaam">Stations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559 465869</meta:user-defined>
    <meta:user-defined meta:name="OVERHEIDop.versieInformatie"/>
  </office:meta>
</office:document-meta>
</file>