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orpstraat 107, intrekken aanvraag omgevingsvergunning voor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447</text:p>
            <text:p text:style-name="common-al">Datum ontvangst: 03-01-2018</text:p>
            <text:p text:style-name="common-al">Omschrijving: Luyksgestel, Dorpstraat 107, intrekken aanvraag omgevingsvergunning voor het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5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Dorpstraat 107, intrekken aanvraag omgevingsvergunning voor het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059</meta:user-defined>
    <meta:user-defined meta:name="OVERHEIDop.GmbID/DC.identifier">gmb-2018-8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107</meta:user-defined>
    <meta:user-defined meta:name="OVERHEIDop.woonplaats">Luyksgestel</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279 366327</meta:user-defined>
    <meta:user-defined meta:name="OVERHEIDop.versieInformatie"/>
  </office:meta>
</office:document-meta>
</file>