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veldschuur, Schoolstraat 42, 1719 AW  Aart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2 april 2018 een omgevingsvergunning verleend voor het bouwen van een veldschuur op het perceel Schoolstraat 42, 1719 AW te Aartswoud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8058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8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8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bouwen van een veldschuur, Schoolstraat 42, 1719 AW  Aarts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589</meta:user-defined>
    <meta:user-defined meta:name="OVERHEIDop.GmbID/DC.identifier">gmb-2018-805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9AW 42</meta:user-defined>
    <meta:user-defined meta:name="OVERHEIDop.woonplaats">Aartswoud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467 528558</meta:user-defined>
    <meta:user-defined meta:name="OVERHEIDop.versieInformatie"/>
  </office:meta>
</office:document-meta>
</file>