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adame Curiestraat 1, 9728 HK Groningen – verwijderen asbest (04-04-2018, 201871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58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8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8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adame Curiestraat 1, 9728 HK Groningen – verwijderen asbest (04-04-2018, 2018711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588</meta:user-defined>
    <meta:user-defined meta:name="OVERHEIDop.GmbID/DC.identifier">gmb-2018-8058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HK 5</meta:user-defined>
    <meta:user-defined meta:name="OVERHEIDop.woonplaats">Groningen</meta:user-defined>
    <meta:user-defined meta:name="OVERHEIDop.straatnaam">Madame Curi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292 579612</meta:user-defined>
    <meta:user-defined meta:name="OVERHEIDop.versieInformatie"/>
  </office:meta>
</office:document-meta>
</file>