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Geerweg 65 - Vernieuwen achterhuis in houtske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5, Ter Aar - zaak nr. W-2018-0072 - omgevingsvergunning voor het vernieuwen van het achterhuis in houtskelet bouw is verleend - verzonden 10 april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5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Geerweg 65 - Vernieuwen achterhuis in houtske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84</meta:user-defined>
    <meta:user-defined meta:name="OVERHEIDop.GmbID/DC.identifier">gmb-2018-80584</meta:user-defined>
    <meta:user-defined meta:name="OVERHEID.TaxonomieBeleidsagenda/OVERHEID.category">Ruimte en infrastructuur | Organisatie en beleid</meta:user-defined>
    <meta:user-defined meta:name="OVERHEIDop.referentienummer">W-2018-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6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72 467707</meta:user-defined>
    <meta:user-defined meta:name="OVERHEIDop.versieInformatie"/>
  </office:meta>
</office:document-meta>
</file>