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verlichtingstijden 25 t/m 29 juni, Noorden, Gerberastraat 40 - LTV Noor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0, Noorden –  van 25 tot en met 29 juni 2018, van 23.00 tot 01.00 uur de dag daaropvolgend, worden bij LTV Noorden de verlichtingstijd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57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verlichtingstijden 25 t/m 29 juni, Noorden, Gerberastraat 40 - LTV No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78</meta:user-defined>
    <meta:user-defined meta:name="OVERHEIDop.GmbID/DC.identifier">gmb-2018-805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N 40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455 464625</meta:user-defined>
    <meta:user-defined meta:name="OVERHEIDop.versieInformatie"/>
  </office:meta>
</office:document-meta>
</file>