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uyksgestel, Mozekesweg 3, handelen in strijd met regels ruimtelijke ordening (binnenplanse afwijking t.b.v. het oprichten van een woonzorgboer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7-1241</text:p>
            <text:p text:style-name="common-al">Omschrijving: Luyksgestel, Mozekesweg 3, handelen in strijd met regels ruimtelijke ordening (binnenplanse afwijking t.b.v. het oprichten van een woonzorgboerderij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Luyksgestel, Mozekesweg 3, handelen in strijd met regels ruimtelijke ordening (binnenplanse afwijking t.b.v. het oprichten van een woonzorgboer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057</meta:user-defined>
    <meta:user-defined meta:name="OVERHEIDop.GmbID/DC.identifier">gmb-2018-8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L 3</meta:user-defined>
    <meta:user-defined meta:name="OVERHEIDop.woonplaats">Luyksgestel</meta:user-defined>
    <meta:user-defined meta:name="OVERHEIDop.straatnaam">Mozekeswe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645 367240</meta:user-defined>
    <meta:user-defined meta:name="OVERHEIDop.versieInformatie"/>
  </office:meta>
</office:document-meta>
</file>