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ge Der A 12, 9718 BJ Groningen – verwijderen asbest (03-04-2018, 201871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5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ge Der A 12, 9718 BJ Groningen – verwijderen asbest (03-04-2018, 2018711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65</meta:user-defined>
    <meta:user-defined meta:name="OVERHEIDop.GmbID/DC.identifier">gmb-2018-8056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BJ 12 5</meta:user-defined>
    <meta:user-defined meta:name="OVERHEIDop.woonplaats">Groningen</meta:user-defined>
    <meta:user-defined meta:name="OVERHEIDop.straatnaam">Lage der 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78 581852</meta:user-defined>
    <meta:user-defined meta:name="OVERHEIDop.versieInformatie"/>
  </office:meta>
</office:document-meta>
</file>