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verleend: Vereniging Smartlappenkoor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eniging Smartlappenkoor Lingewaard, voor het organiseren van het 5<text:span text:style-name="sup">de</text:span> Smartlappen Festival Bemmel, Bemmel Zingt op 8 juli 2018 in het centrum te Bemmel <text:span text:style-name="nadrukcur">(6681 AE) (</text:span>10-04-2018)</text:p>
            <text:p text:style-name="last-al">Tegen de besluiten van burgemeester en het college kunnen belanghebbenden bezwaar maken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056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6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6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verleend: Vereniging Smartlappenkoor Ling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61</meta:user-defined>
    <meta:user-defined meta:name="OVERHEIDop.GmbID/DC.identifier">gmb-2018-80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</meta:user-defined>
    <meta:user-defined meta:name="OVERHEIDop.woonplaats">Bemm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