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evenhoven, Noordeinde 13 - Slopen en verwijderen asbest diverse 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inde 13, Zevenhoven- zaak nr. M-2018-0055 - melding omgevingsrecht voor het slopen en verwijderen van asbest van een woning, garage en drie schuren - ingekomen 10 april 2018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0560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56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56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Zevenhoven, Noordeinde 13 - Slopen en verwijderen asbest diverse ge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560</meta:user-defined>
    <meta:user-defined meta:name="OVERHEIDop.GmbID/DC.identifier">gmb-2018-80560</meta:user-defined>
    <meta:user-defined meta:name="OVERHEID.TaxonomieBeleidsagenda/OVERHEID.category">Ruimte en infrastructuur | Organisatie en beleid</meta:user-defined>
    <meta:user-defined meta:name="OVERHEIDop.referentienummer">M-2018-00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AC 13</meta:user-defined>
    <meta:user-defined meta:name="OVERHEIDop.woonplaats">Zevenhoven</meta:user-defined>
    <meta:user-defined meta:name="OVERHEIDop.straatnaam">Noordeind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133 467118</meta:user-defined>
    <meta:user-defined meta:name="OVERHEIDop.versieInformatie"/>
  </office:meta>
</office:document-meta>
</file>