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Weebosserweg 17, verwijderen van asbesthoudende material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1357</text:p>
            <text:p text:style-name="common-al">Datum verzonden: 10-01-2018 </text:p>
            <text:p text:style-name="common-al">Omschrijving: Bergeijk, Weebosserweg 17,  verwijderen van asbesthoudende materialen van een woonhuis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056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6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6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Weebosserweg 17, verwijderen van asbesthoudende material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056</meta:user-defined>
    <meta:user-defined meta:name="OVERHEIDop.GmbID/DC.identifier">gmb-2018-8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LK 17</meta:user-defined>
    <meta:user-defined meta:name="OVERHEIDop.woonplaats">Bergeijk</meta:user-defined>
    <meta:user-defined meta:name="OVERHEIDop.straatnaam">Weebosserweg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671 369165</meta:user-defined>
    <meta:user-defined meta:name="OVERHEIDop.versieInformatie"/>
  </office:meta>
</office:document-meta>
</file>