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aanvraag: Schutterij Gijsbrecht van Aemstel van Doornenburg en Honderd M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tterij Gijsbrecht van Aemstel van Doornenburg en Honderd Morgen, voor het organiseren van de Burgrun op 26 mei 2018 in Doornenburg <text:span text:style-name="nadrukcur">(6686 BS)</text:span>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055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5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5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aanvraag: Schutterij Gijsbrecht van Aemstel van Doornenburg en Honderd Mo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557</meta:user-defined>
    <meta:user-defined meta:name="OVERHEIDop.GmbID/DC.identifier">gmb-2018-805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 11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