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84, 9734 AE Groningen – plaatsen fietsenschuur (verzenddatum 06-04-2018, dossiernummer 2018708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5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5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weg 84, 9734 AE Groningen – plaatsen fietsenschuur (verzenddatum 06-04-2018, dossiernummer 2018708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56</meta:user-defined>
    <meta:user-defined meta:name="OVERHEIDop.GmbID/DC.identifier">gmb-2018-8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84</meta:user-defined>
    <meta:user-defined meta:name="OVERHEIDop.woonplaats">Groningen</meta:user-defined>
    <meta:user-defined meta:name="OVERHEIDop.straatnaam">Wol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79 583478</meta:user-defined>
    <meta:user-defined meta:name="OVERHEIDop.versieInformatie"/>
  </office:meta>
</office:document-meta>
</file>