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, aanvraag: Ondernemersvereniging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nemersvereniging Huissen, voor het organiseren van een Sport-en Lifestyle weekend op 26 en 27 mei 2018 in het centrum van Huissen(<text:span text:style-name="nadrukcur">6851 BM</text:span>)</text:p>
            <text:p text:style-name="common-al">De ingekomen aanvraag ligt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0552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5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5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, aanvraag: Ondernemersvereniging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552</meta:user-defined>
    <meta:user-defined meta:name="OVERHEIDop.GmbID/DC.identifier">gmb-2018-8055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BM</meta:user-defined>
    <meta:user-defined meta:name="OVERHEIDop.woonplaats">Huissen</meta:user-defined>
    <meta:user-defined meta:name="OVERHEIDop.straatnaam">Langekerk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098 438924</meta:user-defined>
    <meta:user-defined meta:name="OVERHEIDop.versieInformatie"/>
  </office:meta>
</office:document-meta>
</file>