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ntwikkeling en realisatie van een woongebied ten oosten van de kern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6.24 lid 3 Wet ruimtelijke ordening deelt de gemeente Peel en Maas mee dat op </text:p>
            <text:p text:style-name="common-al">4 april 2018 een anterieure overeenkomst is gesloten met Focus Projectontwikkeling &amp; Vastgoed B.V..</text:p>
            <text:p text:style-name="common-al"/>
            <text:p text:style-name="common-al">Zakelijke omschrijving anterieure overeenkomst</text:p>
            <text:p text:style-name="common-al"/>
            <text:p text:style-name="common-al">De anterieure overeenkomst gaat over:</text:p>
            <text:p text:style-name="common-al"/>
            <text:p text:style-name="common-al">•De ontwikkeling en realisatie van een woongebied ten oosten van de kern Meijel. </text:p>
            <text:p text:style-name="tussenkopcur">Exploitatiegebied</text:p>
            <text:p text:style-name="common-al">Het exploitatiegebied omvat de volgende percelen, kadastraal bekend:</text:p>
            <text:p text:style-name="common-al">Meijel, sectie letter F, nummer 1225 groot 30 m²</text:p>
            <text:p text:style-name="common-al">Meijel, sectie letter F, nummer 1277 groot 135 m²</text:p>
            <text:p text:style-name="common-al">Meijel, sectie letter F, nummer 1278 groot 8.535 m²</text:p>
            <text:p text:style-name="common-al">Meijel, sectie letter F, nummer 1272 groot 34.130 m²</text:p>
            <text:p text:style-name="common-al">Meijel, sectie letter F, nummer 1473 groot 1.055 m²</text:p>
            <text:p text:style-name="common-al">Meijel, sectie letter F, nummer 453 groot 26.250 m²</text:p>
            <text:p text:style-name="common-al">Meijel, sectie letter F, nummer 454 groot 4.060 m²</text:p>
            <text:p text:style-name="common-al">Meijel, sectie letter F, nummer 1127 groot 12.100 m²</text:p>
            <text:p text:style-name="common-al">Meijel, sectie letter F, nummer 1430 groot 5.098 m²</text:p>
            <text:p text:style-name="common-al">Meijel, sectie letter F, nummer 1898 groot 16.955 m²</text:p>
            <text:p text:style-name="common-al"/>
            <text:p text:style-name="last-al">Voor meer informatie kunt u contact opnemen met de behandelend ambtenaar Marc Peeters op het telefoonnummer 077 306 66 66, team Omgevings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5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ntwikkeling en realisatie van een woongebied ten oosten van de kern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50</meta:user-defined>
    <meta:user-defined meta:name="OVERHEIDop.GmbID/DC.identifier">gmb-2018-80550</meta:user-defined>
    <meta:user-defined meta:name="OVERHEID.TaxonomieBeleidsagenda/OVERHEID.category">Ruimte en infrastructuur | Organisatie en beleid</meta:user-defined>
    <meta:user-defined meta:name="OVERHEID.Gemeente/DC.spatial">Peel en Ma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gvop.Informatietype/DC.type">Overige overheidsinformatie</meta:user-defined>
    <meta:user-defined meta:name="OVERHEID.Gemeente/OVERHEID.authority">Peel en Maas</meta:user-defined>
    <meta:user-defined meta:name="OVERHEID.Gemeente/DCTERMS.publisher">Peel en Maas</meta:user-defined>
    <meta:user-defined meta:name="OVERHEIDop.versieInformatie"/>
  </office:meta>
</office:document-meta>
</file>