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Westerhoven, Koolakkers 5, Sportcafé Westerhov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Drank en Horecavergunning:</text:p>
            <text:p text:style-name="common-al">Op 19 december 2017 (verzonden op 21 december 2017) is een Drank en Horecavergunning verleend aan Sportcafé Westerhoven aan de Koolakkers 5 te Westerhov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5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Westerhoven, Koolakkers 5, Sportcafé Wester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055</meta:user-defined>
    <meta:user-defined meta:name="OVERHEIDop.GmbID/DC.identifier">gmb-2018-80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V 7</meta:user-defined>
    <meta:user-defined meta:name="OVERHEIDop.woonplaats">Westerhoven</meta:user-defined>
    <meta:user-defined meta:name="OVERHEIDop.straatnaam">Koolakkers</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656 371861</meta:user-defined>
    <meta:user-defined meta:name="OVERHEIDop.versieInformatie"/>
  </office:meta>
</office:document-meta>
</file>