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Nieuwveenseweg 51 - Verwijderen asbesthoudende golfplaten dake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1, Nieuwkoop - zaak nr. M-2018-0056 - melding omgevingsrecht voor het verwijderen van asbesthoudende golfplaten van daken schuren - ingekomen 10 april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Nieuwveenseweg 51 - Verwijderen asbesthoudende golfplaten daken sch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47</meta:user-defined>
    <meta:user-defined meta:name="OVERHEIDop.GmbID/DC.identifier">gmb-2018-80547</meta:user-defined>
    <meta:user-defined meta:name="OVERHEID.TaxonomieBeleidsagenda/OVERHEID.category">Ruimte en infrastructuur | Organisatie en beleid</meta:user-defined>
    <meta:user-defined meta:name="OVERHEIDop.referentienummer">M-2018-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51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53 464185</meta:user-defined>
    <meta:user-defined meta:name="OVERHEIDop.versieInformatie"/>
  </office:meta>
</office:document-meta>
</file>