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47 in Zwartebroek, plaatsen nieuwe kozijnen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4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47 in Zwartebroek, plaatsen nieuwe kozijnen i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46</meta:user-defined>
    <meta:user-defined meta:name="OVERHEIDop.GmbID/DC.identifier">gmb-2018-8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T 47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568 465000</meta:user-defined>
    <meta:user-defined meta:name="OVERHEIDop.versieInformatie"/>
  </office:meta>
</office:document-meta>
</file>